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nd Lunchcafe, Luchthavenweg 81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458</text:p>
            <text:p text:style-name="common-al">Omschrijving: horecabedrijf Bond Lunchcaf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81 5657EA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7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58</meta:user-defined>
    <meta:user-defined meta:name="DCTERMS.abstract">horecabedrijf Bond Lunchcafe</meta:user-defined>
    <dc:language>nl</dc:language>
    <meta:user-defined meta:name="OVERHEIDop.locatietype/OVERHEIDop.gebiedsmarkering">Punt</meta:user-defined>
    <meta:user-defined meta:name="DC.title">Besluit: horecabedrijf Bond Lunchcafe, Luchthavenweg 81 5657EA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73</meta:user-defined>
    <meta:user-defined meta:name="OVERHEIDop.GmbID/DC.identifier">gmb-2023-408873</meta:user-defined>
    <meta:user-defined meta:name="OVERHEIDop.versieInformatie"/>
  </office:meta>
</office:document-meta>
</file>