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Meerdijk Kadastraal L742 en L746,Drunen, realiseren natuurontwikk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8 september 2023 een aanvraag voor een omgevingsvergunning ontvangen voor de activiteit:</text:p>
            <text:p text:style-name="common-al"/>
            <text:p text:style-name="common-al">Uitvoering werk of werkzaamheid</text:p>
            <text:p text:style-name="common-al"/>
            <text:p text:style-name="common-al">Voor de realisatie van natuurontwikkeling aan Meerdijk Kadastraal L742 en L746 in Drunen. De aanvraag is bij de gemeente bekend onder nummer 1503236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08870</text:span><text:line-break/><text:date style:data-style-name="dag" text:fixed="true" text:date-value="2023-09-27"/><text:line-break/><text:date style:data-style-name="jaar" text:fixed="true" text:date-value="2023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08870</text:span><text:date style:data-style-name="nicedate" text:fixed="true" text:date-value="2023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natuur</meta:user-defined>
    <meta:user-defined meta:name="OVERHEIDop.referentienummer">1503236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Heusden - Omgevingsvergunning aangevraagd -Meerdijk Kadastraal L742 en L746,Drunen, realiseren natuurontwikkeling</meta:user-defined>
    <meta:user-defined meta:name="DCTERMS.W3CDTF/DCTERMS.available">2023-09-27</meta:user-defined>
    <meta:user-defined meta:name="DCTERMS.W3CDTF/OVERHEIDop.jaargang">2023</meta:user-defined>
    <meta:user-defined meta:name="OVERHEIDop.publicationIssue">408870</meta:user-defined>
    <meta:user-defined meta:name="OVERHEIDop.GmbID/DC.identifier">gmb-2023-408870</meta:user-defined>
    <meta:user-defined meta:name="OVERHEIDop.versieInformatie"/>
  </office:meta>
</office:document-meta>
</file>