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noveren van een winkelpand met bovenwoning  Oranjelaan 34, 2741E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Omgevingsdienst Midden-Holland (ODMH) namens gemeente Waddinxveen besloten om de beslistermijn van de aanvraag met kenmerk 2023-00010553 voor het renoveren van een winkelpand met bovenwoning  op de locatie Oranjelaan 34, 2741E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886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55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noveren van een winkelpand met bovenwoning  Oranjelaan 34, 2741ER Waddinxve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60</meta:user-defined>
    <meta:user-defined meta:name="OVERHEIDop.GmbID/DC.identifier">gmb-2023-408860</meta:user-defined>
    <meta:user-defined meta:name="OVERHEIDop.versieInformatie"/>
  </office:meta>
</office:document-meta>
</file>