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Achterdijk 109a, </text:p>
                    <text:p text:style-name="table_al">Zevenberg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in afwijking van het bestemmingsplan gebruiken van het pand ten behoeve van de woonfunctie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8 september 2023 tot en met woensdag 8 november 2023 ter inzage in het gemeentehuis in Zevenbergen. Daarnaast zijn deze stukken in te zien via de website <text:a xlink:href="http://www.ruimtelijkeplannen.nl" xlink:type="simple">www.ruimtelijkeplannen.nl</text:a>.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iligheid, vergunningen, toezicht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85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uitgebreide voorbereidingsprocedur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57</meta:user-defined>
    <meta:user-defined meta:name="OVERHEIDop.GmbID/DC.identifier">gmb-2023-408857</meta:user-defined>
    <meta:user-defined meta:name="OVERHEIDop.versieInformatie"/>
  </office:meta>
</office:document-meta>
</file>