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wijzigen van de gevel en de draagconstructie van de bestaande bedrijfshal Goudkade 8, 2802A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heeft de Omgevingsdienst Midden-Holland (ODMH) namens gemeente Gouda besloten om de beslistermijn van de aanvraag met kenmerk 2023-00010391 voor het wijzigen van de gevel en de draagconstructie van de bestaande bedrijfshal op de locatie Goudkade 8, 2802A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884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391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wijzigen van de gevel en de draagconstructie van de bestaande bedrijfshal Goudkade 8, 2802AA Gouda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49</meta:user-defined>
    <meta:user-defined meta:name="OVERHEIDop.GmbID/DC.identifier">gmb-2023-408849</meta:user-defined>
    <meta:user-defined meta:name="OVERHEIDop.versieInformatie"/>
  </office:meta>
</office:document-meta>
</file>