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nlaan 15 3768ES Soest, kappen van een walnoten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22-09-2023 een besluit genomen op de aanvraag met zaaknummer 673478 voor een omgevingsvergunning voor het kappen van een walnotenboom op locatie Eikenlaan 15 3768ES Soest. De vergunning is toegekend en is verzonden op 22-09-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884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4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4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3478</meta:user-defined>
    <meta:user-defined meta:name="DCTERMS.abstract">kappen van een walnotenboom</meta:user-defined>
    <dc:language>nl</dc:language>
    <meta:user-defined meta:name="OVERHEIDop.locatietype/OVERHEIDop.gebiedsmarkering">Punt</meta:user-defined>
    <meta:user-defined meta:name="DC.title">Verleende omgevingsvergunning, Eikenlaan 15 3768ES Soest, kappen van een walnotenboom</meta:user-defined>
    <meta:user-defined meta:name="DCTERMS.W3CDTF/DCTERMS.available">2023-09-27</meta:user-defined>
    <meta:user-defined meta:name="DCTERMS.W3CDTF/OVERHEIDop.jaargang">2023</meta:user-defined>
    <meta:user-defined meta:name="OVERHEIDop.publicationIssue">408845</meta:user-defined>
    <meta:user-defined meta:name="OVERHEIDop.GmbID/DC.identifier">gmb-2023-408845</meta:user-defined>
    <meta:user-defined meta:name="OVERHEIDop.versieInformatie"/>
  </office:meta>
</office:document-meta>
</file>