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aslastbeperking en toelaatbaar gewicht verkeer brug Zeedijk te Aalst</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span text:style-name="nadrukvet"/>
          </text:p>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 </text:span>
          </text:p>
            <text:p text:style-name="context.al">- uit onderzoek is gebleken dat het draagvermogen van de brug in de Zeedijk te Aalst in eigendom en beheer van de gemeente Zaltbommel niet meer geschikt is voor het afwikkelen van zwaar verkeer; </text:p>
            <text:p text:style-name="context.al">- de gemeente Zaltbommel eigenaar is van deze brug, en daardoor bevoegd is tot het nemen van een verkeersbesluit;</text:p>
            <text:p text:style-name="context.al">- de gemeente de door het zwaar verkeer veroorzaakte overlast, hinder of schade als gevolg van de huidige toestand van deze brug wil voorkomen;</text:p>
            <text:p text:style-name="context.al">- zonder maatregelen te nemen de instandhouding en bruikbaarheid van de brug in het geding is; </text:p>
            <text:p text:style-name="context.al">- zonder maatregelen te nemen de veiligheid van de verkeersdeelnemers op de brug in het geding is;</text:p>
            <text:p text:style-name="context.al">- om de verkeersveiligheid en de beschikbaarheid van wegen en bruggen te garanderen en om schade te voorkomen de belasting van de brug beperkt moet worden; </text:p>
            <text:p text:style-name="context.al">- in verband met de veiligheid er voor de brug een aslast- en gewichtsbeperking is ingesteld vooruitlopend op dit besluit; </text:p>
            <text:p text:style-name="context.al">- de brug gesloten is voor voertuigen die een aslast hebben die hoger is dan 8 ton en die zwaarder zijn dan 35 ton; </text:p>
            <text:p text:style-name="context.al">- de bereikbaarheid van bestemmingen voor het zwaar verkeer, waarvoor de aslast- en gewichtsbeperkingen gelden, in stand blijft door een alternatieve route; </text:p>
            <text:p text:style-name="context.al">- de bereikbaarheid van bestemmingen voor het overige verkeer in stand blijft en daardoor gewaarborgd blijft;</text:p>
            <text:p text:style-name="context.al"/>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een aslastbeperking van 8 ton en een gewichtsbeperking van 35 ton in te stellen voor de brug in de Zeedijk te Aalst;</text:p>
            <text:p text:style-name="context.al">- deze beperkingen weer te geven door het plaatsen van de borden C20 en C21. </text:p>
            <text:p text:style-name="context.al"/>
            <text:p text:style-name="context.al">Aldus vastgesteld door burgemeester en wethouders van de gemeente Zaltbommel op 21 september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884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slastbeperking en toelaatbaar gewicht - brug Zeedijk Aal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DC.title">Verkeersbesluit instellen aslastbeperking en toelaatbaar gewicht verkeer brug Zeedijk te Aalst</meta:user-defined>
    <meta:user-defined meta:name="DCTERMS.W3CDTF/DCTERMS.available">2023-09-25</meta:user-defined>
    <meta:user-defined meta:name="DCTERMS.W3CDTF/OVERHEIDop.jaargang">2023</meta:user-defined>
    <meta:user-defined meta:name="OVERHEIDop.publicationIssue">408844</meta:user-defined>
    <meta:user-defined meta:name="OVERHEIDop.GmbID/DC.identifier">gmb-2023-408844</meta:user-defined>
    <meta:user-defined meta:name="OVERHEIDop.versieInformatie"/>
  </office:meta>
</office:document-meta>
</file>