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an een tijdelijke opstelplaats ambulance Biddinghuizen aan Korenmaaier 5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962 en is aangevraagd voor realiseren van een tijdelijke opstelplaats ambulance Biddinghuizen aan Korenmaaier 5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1-09-2023. De gemeente neemt daarover waarschijnlijk 16 november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0883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3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3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962</meta:user-defined>
    <meta:user-defined meta:name="DCTERMS.abstract">Aanvraag vergunning voor realiseren van een tijdelijke opstelplaats ambulance Biddinghuizen </meta:user-defined>
    <dc:language>nl</dc:language>
    <meta:user-defined meta:name="OVERHEIDop.locatietype/OVERHEIDop.gebiedsmarkering">Adres</meta:user-defined>
    <meta:user-defined meta:name="DC.title">Aanvraag vergunning voor realiseren van een tijdelijke opstelplaats ambulance Biddinghuizen aan Korenmaaier 5 Biddinghuiz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08833</meta:user-defined>
    <meta:user-defined meta:name="OVERHEIDop.GmbID/DC.identifier">gmb-2023-408833</meta:user-defined>
    <meta:user-defined meta:name="OVERHEIDop.versieInformatie"/>
  </office:meta>
</office:document-meta>
</file>