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e Lelie 1, 4322NP Scharendijke   - het plaatsen van een aanbouw en aanbrengen nieuw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 en aanbrengen nieuwe gevelbekledingZaaknummer: 976045Datum indiening: 20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83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1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de Lelie 1, 4322NP Scharendijke   - het plaatsen van een aanbouw en aanbrengen nieuwe gevelbekled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31</meta:user-defined>
    <meta:user-defined meta:name="OVERHEIDop.GmbID/DC.identifier">gmb-2023-408831</meta:user-defined>
    <meta:user-defined meta:name="OVERHEIDop.versieInformatie"/>
  </office:meta>
</office:document-meta>
</file>