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87 7686CM Geerdijk, herstellen van de fundering d.m.v. het plaatsen van stalen schroefpalen, ontvangen op 18-09-2023, zaaknummer TR-Z2023-001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choolstraat 87 7686CM Geerdijk</text:p>
            <text:p text:style-name="common-al">
            <text:span text:style-name="nadrukvet">Project:</text:span> herstellen van de fundering d.m.v. het plaatsen van stalen schroefpalen</text:p>
            <text:p text:style-name="common-al">
            <text:span text:style-name="nadrukvet">Ingekomen:</text:span> 18-09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883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538</meta:user-defined>
    <meta:user-defined meta:name="DCTERMS.abstract">herstellen van de fundering d.m.v. het plaatsen van stalen schroefpalen</meta:user-defined>
    <dc:language>nl</dc:language>
    <meta:user-defined meta:name="OVERHEIDop.locatietype/OVERHEIDop.gebiedsmarkering">Punt</meta:user-defined>
    <meta:user-defined meta:name="DC.title">Gemeente Twenterand - aanvraag omgevingsvergunning, Schoolstraat 87 7686CM Geerdijk, herstellen van de fundering d.m.v. het plaatsen van stalen schroefpalen, ontvangen op 18-09-2023, zaaknummer TR-Z2023-001538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830</meta:user-defined>
    <meta:user-defined meta:name="OVERHEIDop.GmbID/DC.identifier">gmb-2023-408830</meta:user-defined>
    <meta:user-defined meta:name="OVERHEIDop.versieInformatie"/>
  </office:meta>
</office:document-meta>
</file>