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loosterpoort 14, 1613ES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melding ontvangen waarvoor geen vergunningsplicht geldt voor de locatie Kloosterpoort 14, 1613ES Grootebroek. De melding is geregistreerd en behandeld onder zaaknummer Z2023-0000101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882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2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2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10</meta:user-defined>
    <meta:user-defined meta:name="DCTERMS.abstract">Betreft: Melding op locatie Kloosterpoort 14, 1613ES Grootebroek</meta:user-defined>
    <dc:language>nl</dc:language>
    <meta:user-defined meta:name="OVERHEIDop.locatietype/OVERHEIDop.gebiedsmarkering">Punt</meta:user-defined>
    <meta:user-defined meta:name="DC.title">Kennisgeving melding, Kloosterpoort 14, 1613ES Grootebroe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27</meta:user-defined>
    <meta:user-defined meta:name="OVERHEIDop.GmbID/DC.identifier">gmb-2023-408827</meta:user-defined>
    <meta:user-defined meta:name="OVERHEIDop.versieInformatie"/>
  </office:meta>
</office:document-meta>
</file>