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organiseren van Made in Willemstad van vrijdag 17 november 2023 tot en met zondag 19 november 2023 in de kerk aan de Landpoortstraat 34 in Willemstad (verzonden 18 september 2023)</text:p>
              </text:list-item>
              <text:list-item text:style-override="id1-3-2-1-1-3-2">
                <text:number>2.</text:number>
                <text:p text:style-name="al"/>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last-al">Voor meer informatie over de vergunning kunt u op werkdagen van 8.30u tot 12.00u telefonisch contact opnemen met h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8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9-27</meta:user-defined>
    <meta:user-defined meta:name="DCTERMS.W3CDTF/OVERHEIDop.jaargang">2023</meta:user-defined>
    <meta:user-defined meta:name="OVERHEIDop.publicationIssue">408822</meta:user-defined>
    <meta:user-defined meta:name="OVERHEIDop.GmbID/DC.identifier">gmb-2023-408822</meta:user-defined>
    <meta:user-defined meta:name="OVERHEIDop.versieInformatie"/>
  </office:meta>
</office:document-meta>
</file>