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INKEL, BIJEENKOMSTRUIMTES, THEESCHENKERIJ EN BED EN BREAKFAST RUIMTES, JINSHÚZEN 2 EN 2 A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inkel, bijeenkomstruimtes, theeschenkerij en bed en breakfast ruimtes op het perceel Jinshúzen 2 en 2 A te Akkrum (21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882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2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WINKEL, BIJEENKOMSTRUIMTES, THEESCHENKERIJ EN BED EN BREAKFAST RUIMTES, JINSHÚZEN 2 EN 2 A AKKRUM</meta:user-defined>
    <meta:user-defined meta:name="DCTERMS.W3CDTF/DCTERMS.available">2023-09-25</meta:user-defined>
    <meta:user-defined meta:name="DCTERMS.W3CDTF/OVERHEIDop.jaargang">2023</meta:user-defined>
    <meta:user-defined meta:name="OVERHEIDop.publicationIssue">408820</meta:user-defined>
    <meta:user-defined meta:name="OVERHEIDop.GmbID/DC.identifier">gmb-2023-408820</meta:user-defined>
    <meta:user-defined meta:name="OVERHEIDop.versieInformatie"/>
  </office:meta>
</office:document-meta>
</file>