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straat 75, Ter Apel, het brandveilig gebruiken van kinderopvang Viela Vl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 voor de activiteit 'het in gebruik nemen of gebruiken van een bouwwerk met het oog op de brandveiligheid'.</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9 november 2023,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8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Hoofdstraat 75, Ter Apel, het brandveilig gebruiken van kinderopvang Viela Vlinder</meta:user-defined>
    <meta:user-defined meta:name="DCTERMS.W3CDTF/DCTERMS.available">2023-09-27</meta:user-defined>
    <meta:user-defined meta:name="DCTERMS.W3CDTF/OVERHEIDop.jaargang">2023</meta:user-defined>
    <meta:user-defined meta:name="OVERHEIDop.publicationIssue">408817</meta:user-defined>
    <meta:user-defined meta:name="OVERHEIDop.GmbID/DC.identifier">gmb-2023-408817</meta:user-defined>
    <meta:user-defined meta:name="OVERHEIDop.versieInformatie"/>
  </office:meta>
</office:document-meta>
</file>