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kavelpad met oprit naar de Olst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37) verleend. De gemeente Dronten geeft hiermee toestemming voor het aanleggen van een kavelpad met oprit naar de Olsterwe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1-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88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37</meta:user-defined>
    <meta:user-defined meta:name="DCTERMS.abstract">Verlenen voor het aanleggen van een kavelpad met oprit naar de Olsterweg </meta:user-defined>
    <dc:language>nl</dc:language>
    <meta:user-defined meta:name="OVERHEIDop.locatietype/OVERHEIDop.gebiedsmarkering">Weg</meta:user-defined>
    <meta:user-defined meta:name="DC.title">Verlenen voor het aanleggen van een kavelpad met oprit naar de Olsterweg</meta:user-defined>
    <meta:user-defined meta:name="DCTERMS.W3CDTF/DCTERMS.available">2023-09-28</meta:user-defined>
    <meta:user-defined meta:name="DCTERMS.W3CDTF/OVERHEIDop.jaargang">2023</meta:user-defined>
    <meta:user-defined meta:name="OVERHEIDop.publicationIssue">408808</meta:user-defined>
    <meta:user-defined meta:name="OVERHEIDop.GmbID/DC.identifier">gmb-2023-408808</meta:user-defined>
    <meta:user-defined meta:name="OVERHEIDop.versieInformatie"/>
  </office:meta>
</office:document-meta>
</file>