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2 sept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164317</text:p>
            <text:p text:style-name="tussenkopcur">Aanwezig:</text:p>
            <text:p text:style-name="tussenkopcur">Roest, E.J.      Burgemeester </text:p>
            <text:p text:style-name="al">Heijink, N.A.L.      Wethouder</text:p>
            <text:p text:style-name="al">Wijkhuisen, H.    Wethouder </text:p>
            <text:p text:style-name="al">Gamri, A.    Wethouder</text:p>
            <text:p text:style-name="al">Dubbe, P.G.A.    Gemeentesecretaris</text:p>
            <text:p text:style-name="al"/>
            <text:p text:style-name="tussenkopcur">1 Vaststelling besluitenlijst</text:p>
            <text:p text:style-name="al">Het college stelt de besluitenlijst van B&amp;W vergadering van 5 september 2023 vast.</text:p>
            <text:p text:style-name="tussenkopcur">2 Agendapunten</text:p>
            <text:p text:style-name="tussenkopcur">2.0.1 Beleidscyclus VTH</text:p>
            <text:p text:style-name="al">Het college besluit:</text:p>
            <text:p text:style-name="al">1. het programma VTH 2023 vast te stellen;</text:p>
            <text:p text:style-name="al">2. het document middels bijgevoegde raadsbrief bekend te maken aan de raad</text:p>
            <text:p text:style-name="tussenkopcur">2.0.2 Programma Duurzaamheid juli 2023-2024</text:p>
            <text:p text:style-name="al">Het college besluit:</text:p>
            <text:p text:style-name="al">1. het Programma Duurzaamheid 2023-2024 Bloemendaal vast te stellen;</text:p>
            <text:p text:style-name="al">2. het raadsvoorstel ‘Programma Duurzaamheid 2023-2024 Bloemendaal’ vast te stellen;</text:p>
            <text:p text:style-name="al">3. en beide voor te leggen aan commissie en raad.</text:p>
            <text:p text:style-name="tussenkopcur">2.0.3 Nota Grip op samenwerking 2023</text:p>
            <text:p text:style-name="al">Het college besluit om het raadsvoorstel actualisering Nota Grip op samenwerking gemeente Bloemendaal 2023 vast te stellen en voor te leggen aan commissie en raad.</text:p>
            <text:p text:style-name="tussenkopcur">2.0.4 Nota Risicomanagement 2023</text:p>
            <text:p text:style-name="al">Het college besluit om het raadsvoorstel actualisering Nota Risicomanagement Gemeente Bloemendaal 2023 vast te stellen en voor te leggen aan commissie en raad.</text:p>
            <text:p text:style-name="al"/>
            <text:p text:style-name="tussenkopcur">2.0.5 Verklaring Van Geen Bedenkingen (VVGB) Tetterodeweg 8-10</text:p>
            <text:p text:style-name="al">Het college besluit het raadsvoorstel ‘Verlenen VVGB project Tetterodeweg 8-10 te Overveen’ vast te stellen en voor te leggen aan commissie en raad.</text:p>
            <text:p text:style-name="tussenkopcur">2.0.6 Opkoopbescherming Bloemendaal update</text:p>
            <text:p text:style-name="al">Het college van B&amp;W besluit de raad per brief te informeren over de stand van zaken opkoopbescherming.</text:p>
            <text:p text:style-name="tussenkopcur">2.0.7 Ondertekenen Addendum Verwijsindex Risicojongeren (MULTIsignaal)</text:p>
            <text:p text:style-name="al">Het college besluit in te stemmen met het addendum bij het contract (Service Level Agreement) Technisch Applicatie Beheer en Functioneel Beheer met MULTIsignaal w.b. de regionale Verwijsindex Risicojongeren, voor de periode tussen 1 oktober 2023 en 1 oktober 2025.</text:p>
            <text:p text:style-name="al"/>
            <text:p text:style-name="al">De burgemeester besluit de wethouder sociaal domein te machtigen om het addendum te ondertekenen.</text:p>
            <text:p text:style-name="tussenkopcur">2.0.8 Inzet hardheidsclausule verkorting aflostermijn schuldhulpverlening</text:p>
            <text:p text:style-name="al">Het college besluit:</text:p>
            <text:p text:style-name="al">1. het college past de hardheidsclausule uit artikel 7 van de Beleidsregels Schuldhulpverlening Bloemendaal 2021 toe;</text:p>
            <text:p text:style-name="al">2. het college halveert de aflostermijn van 36 maanden naar 18 maanden voor de betreffende twee inwoners die tussen 7 februari 2023 en 1 juli 2023 zijn gestart met een minnelijke schuldregeling;</text:p>
            <text:p text:style-name="al">3. het college staat in dat kader garant voor het voldoen van de restschuld wanneer de betreffende inwoners 18 maanden succesvol hebben afgelost;</text:p>
            <text:p text:style-name="al">4. de extra uitgaven worden ten laste gebracht van het budget schulddienstverlening.</text:p>
            <text:p text:style-name="tussenkopcur">2.0.9 Overeenkomst curatieve GGZ (Spaarne Gasthuis)</text:p>
            <text:p text:style-name="al">Het college besluit in te stemmen met de overeenkomst Curatieve GGZ zorg door Kinderartsen met het Spaarne Gasthuis voor de levering van curatieve GGZ, per 1 januari 2023, voor een periode van 2 jaar.</text:p>
            <text:p text:style-name="al"/>
            <text:p text:style-name="al">De burgemeester besluit de wethouder sociaal domein te machtigen tot het ondertekenen van de overeenkomst en addenda.</text:p>
            <text:p text:style-name="tussenkopcur">2.1.0 Raadsbrief Verbeterplan Jeugdbescherming en Jeugdreclassering Noord-West 4 &amp; Gecertificeerde Instellingen-3</text:p>
            <text:p text:style-name="al">Het college besluit de raad te informeren over de stand van zaken rondom het Verbeterplan JBJR NW4 &amp; GI3, per bijgevoegde raadsbrief.</text:p>
            <text:p text:style-name="tussenkopcur">2.1.1 Regionale strategische arbeidsmarktagenda 2023-2027</text:p>
            <text:p text:style-name="al">Het college besluit:</text:p>
            <text:p text:style-name="al">1. de regionale strategische arbeidsmarktagenda Zuid-Kennemerland &amp; IJmond 2023-2027 vast te stellen;</text:p>
            <text:p text:style-name="al">2. de raad te informeren met bijgaande collegebrief</text:p>
            <text:p text:style-name="al"/>
            <text:p text:style-name="tussenkopcur">2.1.2 Brief aan gemeenteraad over onderwijshuisvestiging</text:p>
            <text:p text:style-name="al">Het college besluit de 2e informatiebrief 2023 onderwijshuisvesting aan de gemeenteraad te verzenden.</text:p>
            <text:p text:style-name="tussenkopcur">2.1.3 Concept plankaart laadpalen + concept plaatsingscriteria voor openbare laadpalen</text:p>
            <text:p text:style-name="al">Het college besluit:</text:p>
            <text:p text:style-name="al">1. de concept plaatsingscriteria voor openbare laadpalen vast te stellen;</text:p>
            <text:p text:style-name="al">2. de opgestelde concept plankaart laadpalen met gevalideerde locatievoorstellen voor een periode van zes weken voor participatie open te stellen;</text:p>
            <text:p text:style-name="al">3. de concept plankaart en de concept plaatsingscriteria op de website te publiceren;</text:p>
            <text:p text:style-name="al">4. na afloop van de participatie de opgehaalde reacties te evalueren als input voor de definitieve plaatsingscriteria en de definitieve laadkaart;</text:p>
            <text:p text:style-name="al">5. de raad te informeren met raadsinformatiebrief (nr. 202300160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8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164317</meta:user-defined>
    <dc:language>nl</dc:language>
    <meta:user-defined meta:name="OVERHEIDop.locatietype/OVERHEIDop.gebiedsmarkering">Gemeente</meta:user-defined>
    <meta:user-defined meta:name="DC.title">Besluitenlijst vergadering van burgemeester en wethouders van  12 september 2023</meta:user-defined>
    <meta:user-defined meta:name="DCTERMS.W3CDTF/DCTERMS.available">2023-09-25</meta:user-defined>
    <meta:user-defined meta:name="DCTERMS.W3CDTF/OVERHEIDop.jaargang">2023</meta:user-defined>
    <meta:user-defined meta:name="OVERHEIDop.publicationIssue">408804</meta:user-defined>
    <meta:user-defined meta:name="OVERHEIDop.GmbID/DC.identifier">gmb-2023-408804</meta:user-defined>
    <meta:user-defined meta:name="OVERHEIDop.versieInformatie"/>
  </office:meta>
</office:document-meta>
</file>