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, 5871CJ Broekhuizenvorst, aanvraag beschikking, 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kleinschaligeB&amp;B/horeca en paardenbak (verlichting)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chtegaalstraat 1, 5871CJ Broekhuizenvorst</meta:user-defined>
    <dc:language>nl</dc:language>
    <meta:user-defined meta:name="OVERHEIDop.locatietype/OVERHEIDop.gebiedsmarkering">Punt</meta:user-defined>
    <meta:user-defined meta:name="DC.title">Nachtegaalstraat 1, 5871CJ Broekhuizenvorst, aanvraag beschikking, 1 januari 2023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88</meta:user-defined>
    <meta:user-defined meta:name="OVERHEIDop.GmbID/DC.identifier">gmb-2023-4088</meta:user-defined>
    <meta:user-defined meta:name="OVERHEIDop.versieInformatie"/>
  </office:meta>
</office:document-meta>
</file>