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29 en 33a, 2801K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3 een aanvraag om een omgevingsvergunning ontvangen. Het gaat over het plaatsen van een bouwsteiger voor schilderwerk van 2 monumentale panden op de locatie Lange Tiendeweg 29 en 33a, 2801KE Gouda. De aanvraag is geregistreerd onder kenmerk 2023-00013374.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7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37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Tiendeweg 29 en 33a, 2801KE Gouda</meta:user-defined>
    <meta:user-defined meta:name="DCTERMS.W3CDTF/DCTERMS.available">2023-09-25</meta:user-defined>
    <meta:user-defined meta:name="DCTERMS.W3CDTF/OVERHEIDop.jaargang">2023</meta:user-defined>
    <meta:user-defined meta:name="OVERHEIDop.publicationIssue">408794</meta:user-defined>
    <meta:user-defined meta:name="OVERHEIDop.GmbID/DC.identifier">gmb-2023-408794</meta:user-defined>
    <meta:user-defined meta:name="OVERHEIDop.versieInformatie"/>
  </office:meta>
</office:document-meta>
</file>