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tsersekade sectie K nr. 463 en sectie F nr. 10 in Zuid-Beijerland</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op locatie Hitsersekade sectie K nr. 463 en sectie F nr. 10 in Zuid-Beijerland. De aanvraag is geregistreerd onder zaaknummer Z2023-00001478. De aanvraag betreft:</text:p>
            <text:list text:style-name="id1-3-2-1-1-2">
              <text:list-item text:style-override="id1-3-2-1-1-2-1">
                <text:number>•</text:number>
                <text:p text:style-name="al">het realiseren van een nieuwe steiger, toiletgebouw en uitkijk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79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9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9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Hitsersekade sectie K nr. 463 en sectie F nr. 10 in Zuid-Beijerland</meta:user-defined>
    <meta:user-defined meta:name="DCTERMS.W3CDTF/DCTERMS.available">2023-09-25</meta:user-defined>
    <meta:user-defined meta:name="DCTERMS.W3CDTF/OVERHEIDop.jaargang">2023</meta:user-defined>
    <meta:user-defined meta:name="OVERHEIDop.publicationIssue">408791</meta:user-defined>
    <meta:user-defined meta:name="OVERHEIDop.GmbID/DC.identifier">gmb-2023-408791</meta:user-defined>
    <meta:user-defined meta:name="OVERHEIDop.versieInformatie"/>
  </office:meta>
</office:document-meta>
</file>