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jaren 2024, 2025, 2026, 2027 en 2028 voor de verkoop van vis en visproducten op de dinsdagochtenden aan het parkeervak bij de Lidl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9-2023 een vergunning APV-Bijzondere wet verleend. De gemeente geeft hiermee toestemming voor het innemen van een standplaats voor de jaren 2024, 2025, 2026, 2027 en 2028 voor de verkoop van vis en visproducten op de dinsdagochtenden aan het parkeervak bij de Lidl in Hapert. Het kenmerk van de gemeente voor deze zaak is ZBLA2023-0006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878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85</meta:user-defined>
    <meta:user-defined meta:name="DCTERMS.abstract">innemen van een standplaats voor de verkoop van vis en visproducten op de dinsdagochtenden</meta:user-defined>
    <dc:language>nl</dc:language>
    <meta:user-defined meta:name="OVERHEIDop.locatietype/OVERHEIDop.gebiedsmarkering">Punt</meta:user-defined>
    <meta:user-defined meta:name="DC.title">Vergunning voor het innemen van een standplaats voor de jaren 2024, 2025, 2026, 2027 en 2028 voor de verkoop van vis en visproducten op de dinsdagochtenden aan het parkeervak bij de Lidl in Hapert</meta:user-defined>
    <meta:user-defined meta:name="DCTERMS.W3CDTF/DCTERMS.available">2023-09-25</meta:user-defined>
    <meta:user-defined meta:name="DCTERMS.W3CDTF/OVERHEIDop.jaargang">2023</meta:user-defined>
    <meta:user-defined meta:name="OVERHEIDop.publicationIssue">408787</meta:user-defined>
    <meta:user-defined meta:name="OVERHEIDop.GmbID/DC.identifier">gmb-2023-408787</meta:user-defined>
    <meta:user-defined meta:name="OVERHEIDop.versieInformatie"/>
  </office:meta>
</office:document-meta>
</file>