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freeswerkzaamheden Handweg t.h.v. nr. 1-3, 31 en 155 op 18 oktober 2023, Handweg 31, 1185T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1 september 2023 een besluit genomen op de aanvraag. De vergunning is aangevraagd voor freeswerkzaamheden Handweg t.h.v. nr. 1-3, 31 en 155 op 18 oktober 2023 op locatie Handweg 31, 1185TS Amstelveen. Het betreft de volgende activiteit(en):</text:p>
            <text:list text:style-name="id1-3-2-1-1-2">
              <text:list-item text:style-override="id1-3-2-1-1-2-1">
                <text:number>•</text:number>
                <text:p text:style-name="al">produceren van geluid</text:p>
              </text:list-item>
            </text:list>
            <text:p text:style-name="common-al">De aanvraag is geregistreerd onder zaaknummer Z2023-00002119. De ontheffing geluidhinder is toegekend.</text:p>
            <text:p text:style-name="common-al">
            <text:span text:style-name="nadrukvet">Bent u het niet eens met het besluit?</text:span>
          </text:p>
            <text:p text:style-name="common-al">U kunt Gemeente Amstelveen tot 6 nov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211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08786</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786</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786</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2119</meta:user-defined>
    <meta:user-defined meta:name="DCTERMS.abstract">Betreft:  besluit op locatie Handweg 31, 1185TS Amstel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toegekend voor freeswerkzaamheden Handweg t.h.v. nr. 1-3, 31 en 155 op 18 oktober 2023, Handweg 31, 1185TS Amstelveen</meta:user-defined>
    <meta:user-defined meta:name="DCTERMS.W3CDTF/DCTERMS.available">2023-09-25</meta:user-defined>
    <meta:user-defined meta:name="DCTERMS.W3CDTF/OVERHEIDop.jaargang">2023</meta:user-defined>
    <meta:user-defined meta:name="OVERHEIDop.publicationIssue">408786</meta:user-defined>
    <meta:user-defined meta:name="OVERHEIDop.GmbID/DC.identifier">gmb-2023-408786</meta:user-defined>
    <meta:user-defined meta:name="OVERHEIDop.versieInformatie"/>
  </office:meta>
</office:document-meta>
</file>