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nieuwe hal en kantoor met loods aan Dronten A 7202, 7203 en 23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605) verleend. De gemeente Dronten geeft hiermee toestemming voor bouwen van een nieuwe hal en kantoor met loods aan Dronten A 7202, 7203 en 2373</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3-1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878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8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8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05</meta:user-defined>
    <meta:user-defined meta:name="DCTERMS.abstract">Verlenen voor bouwen van een nieuwe hal en kantoor met loods aan Dronten A 7202, 7203 en 2373</meta:user-defined>
    <dc:language>nl</dc:language>
    <meta:user-defined meta:name="OVERHEIDop.locatietype/OVERHEIDop.gebiedsmarkering">Vlak</meta:user-defined>
    <meta:user-defined meta:name="DC.title">Verlenen voor bouwen van een nieuwe hal en kantoor met loods aan Dronten A 7202, 7203 en 2373</meta:user-defined>
    <meta:user-defined meta:name="DCTERMS.W3CDTF/DCTERMS.available">2023-09-28</meta:user-defined>
    <meta:user-defined meta:name="DCTERMS.W3CDTF/OVERHEIDop.jaargang">2023</meta:user-defined>
    <meta:user-defined meta:name="OVERHEIDop.publicationIssue">408784</meta:user-defined>
    <meta:user-defined meta:name="OVERHEIDop.GmbID/DC.identifier">gmb-2023-408784</meta:user-defined>
    <meta:user-defined meta:name="OVERHEIDop.versieInformatie"/>
  </office:meta>
</office:document-meta>
</file>