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GMB VOF / De Eetclub Eindhoven en Sportbar Eindhoven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4187 </text:p>
            <text:p text:style-name="common-al"> Omschrijving: horecabedrijf RGMB VOF / De Eetclub Eindhoven en Sportbar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19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77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87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Ingekomen aanvraag: horecabedrijf RGMB VOF / De Eetclub Eindhoven en Sportbar Eindhoven, Antoon Coolenlaan 1 5644RX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76</meta:user-defined>
    <meta:user-defined meta:name="OVERHEIDop.GmbID/DC.identifier">gmb-2023-408776</meta:user-defined>
    <meta:user-defined meta:name="OVERHEIDop.versieInformatie"/>
  </office:meta>
</office:document-meta>
</file>