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mkade 48, 1506 PS Zaandam - het tijdelijk afwijken van het bestemmingsplan voor het houden van een even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aanvraag voor een omgevingsvergunning hebben ontvangen:</text:p>
            <text:p text:style-name="common-al">
            
          </text:p>
            <text:p text:style-name="common-al">O2023023397 - het tijdelijk afwijken van het bestemmingsplan voor het houden van een evenement en voor het plaatsen van podia, tenten, en overige gebruiksfaciliteiten, één en ander ten behoeve van Gabberland ADE Festival op 21 oktober 2023 met de daarbij behorende opbouw op 16 oktober 2023 en de afbouw op 22 oktober 2023 op de locatie Hemkade 48, 1506 PS Zaandam</text:p>
            <text:p text:style-name="common-al">Aanvraag ontvangen: 18-08-2023</text:p>
            <text:p text:style-name="common-al">
            
          </text:p>
            <text:p text:style-name="common-al">Ontvangen aanvragen voor omgevingsvergunningen moeten wij op grond van de Wet algemene bepalingen omgevingsrecht (Wabo) publiceren.</text:p>
            <text:p text:style-name="common-al">
            
          </text:p>
            <text:p text:style-name="common-al">
            <text:span text:style-name="nadrukvet">Bezwaar</text:span>
          </text:p>
            <text:p text:style-name="common-al">U kunt tegen aanvragen nog geen bezwaar maken. Dat is pas mogelijk nadat op de aanvraag is besloten. Hiervan vindt een afzonderlijke publicatie plaats.</text:p>
            <text:p text:style-name="common-al">
            
          </text:p>
            <text:p text:style-name="common-al">
            <text:span text:style-name="nadrukvet">Informatie en inzage</text:span>
          </text:p>
            <text:p text:style-name="common-al">Wilt u meer informatie?</text:p>
            <text:p text:style-name="common-al">Vul dan het <text:a xlink:href="https://www.zaanstad.nl/mozard/!suite86.scherm0325?mPag=248" xlink:type="simple">Online contactformulier</text:a> op www.zaanstad.nl in. </text:p>
            <text:p text:style-name="common-al">Kies informatie opvragen of inkijken - overige informatie verzoeken.</text:p>
            <text:p text:style-name="last-al">Vermeld hierin het nummer van het bouwplan.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0877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7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7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2023023397</meta:user-defined>
    <meta:user-defined meta:name="DCTERMS.abstract">en voor het plaatsen van podia, tenten, en overige gebruiksfaciliteiten, één en ander ten behoeve van Gabberland ADE Festival op 21 oktober 2023 met de daarbij behorende opbouw op 16 oktober 2023 en de afbouw op 22 oktober 2023 </meta:user-defined>
    <dc:language>nl</dc:language>
    <meta:user-defined meta:name="OVERHEIDop.locatietype/OVERHEIDop.gebiedsmarkering">Punt</meta:user-defined>
    <meta:user-defined meta:name="DC.title">Aanvraag omgevingsvergunning - Hemkade 48, 1506 PS Zaandam - het tijdelijk afwijken van het bestemmingsplan voor het houden van een evenement</meta:user-defined>
    <meta:user-defined meta:name="DCTERMS.W3CDTF/DCTERMS.available">2023-09-25</meta:user-defined>
    <meta:user-defined meta:name="DCTERMS.W3CDTF/OVERHEIDop.jaargang">2023</meta:user-defined>
    <meta:user-defined meta:name="OVERHEIDop.publicationIssue">408770</meta:user-defined>
    <meta:user-defined meta:name="OVERHEIDop.GmbID/DC.identifier">gmb-2023-408770</meta:user-defined>
    <meta:user-defined meta:name="OVERHEIDop.versieInformatie"/>
  </office:meta>
</office:document-meta>
</file>