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le percelen E 6366 en 3470 te Bussum tussen Nassaupark 2B 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 januari 2023 besloten om de beslistermijn voor de aanvraag met zaaknummer HZ_WABO-22-2154 voor het bouwen van een woning, alsmede het wijzigen van de uitrit op locatie Kadastrale percelen E 6366 en 3470 te Bussum tussen Nassaupark 2B en 4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87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sbesluit omgevingsvergunning Kadastrale percelen E 6366 en 3470 te Bussum tussen Nassaupark 2B en 4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877</meta:user-defined>
    <meta:user-defined meta:name="OVERHEIDop.GmbID/DC.identifier">gmb-2023-40877</meta:user-defined>
    <meta:user-defined meta:name="OVERHEIDop.versieInformatie"/>
  </office:meta>
</office:document-meta>
</file>