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ejenbur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ejenburg (MRK01 L 3016), Maurik, het vervangen van een hekwerk en het aanleggen van een uitweg. Beslistermijn verlengd tot 27-10-2023, ODR2307448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876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6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6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744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Omgevingsvergunning beslistermijn verlengd, Doejenburg in Mauri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766</meta:user-defined>
    <meta:user-defined meta:name="OVERHEIDop.GmbID/DC.identifier">gmb-2023-408766</meta:user-defined>
    <meta:user-defined meta:name="OVERHEIDop.versieInformatie"/>
  </office:meta>
</office:document-meta>
</file>