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venter, Colmschate en Bathmen te Deventer e.o. (21579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astergroep ontvangen voor het evenement Hanzekaravaan plaatsvindend van 2 oktober 2023 t/m 12 november 2023 in Colmschate, Rivierenwijk, Bathmen, Keizerslanden en Voorstad te Deventer.</text:p>
            <text:p text:style-name="common-al">De aanvraag ligt van 25 september 2023 t/m 9 okto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common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876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6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6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eventer, Colmschate en Bathmen te Deventer e.o. (215798-2023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761</meta:user-defined>
    <meta:user-defined meta:name="OVERHEIDop.GmbID/DC.identifier">gmb-2023-408761</meta:user-defined>
    <meta:user-defined meta:name="OVERHEIDop.versieInformatie"/>
  </office:meta>
</office:document-meta>
</file>