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digitale informatiezuilen - sectie D, nummer 4764, 4197, 5310 en 456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3 een besluit genomen op de aanvraag met zaaknummer 2023003033 voor het plaatsen van digitale informatiezuilen op locatiesectie D, nummer 4764, 4197, 5310 en 4560 in Leek. De vergunning is verleend. Het besluit betreft de volgende onderdelen:</text:p>
            <text:list text:style-name="id1-3-2-1-1-2">
              <text:list-item text:style-override="id1-3-2-1-1-2-1">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76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6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6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3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regulier) voor het plaatsen van digitale informatiezuilen - sectie D, nummer 4764, 4197, 5310 en 4560 in Leek</meta:user-defined>
    <meta:user-defined meta:name="DCTERMS.W3CDTF/DCTERMS.available">2023-09-25</meta:user-defined>
    <meta:user-defined meta:name="DCTERMS.W3CDTF/OVERHEIDop.jaargang">2023</meta:user-defined>
    <meta:user-defined meta:name="OVERHEIDop.publicationIssue">408760</meta:user-defined>
    <meta:user-defined meta:name="OVERHEIDop.GmbID/DC.identifier">gmb-2023-408760</meta:user-defined>
    <meta:user-defined meta:name="OVERHEIDop.versieInformatie"/>
  </office:meta>
</office:document-meta>
</file>