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splitsen van de woning in 2 appartementen op het perceel Mellemastraat 11, 3815 PB Amersfoort, Mellemastraat 1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splitsen van de woning in 2 appartementen op het perceel Mellemastraat 11, 3815 PB Amersfoort, Mellemastraat 11A</text:span>
          </text:p>
            <text:p text:style-name="common-al">De Gemeente Amersfoort heeft op 21-09-2023 een omgevingsvergunning verleend voor het het splitsen van de woning in 2 appartementen op het perceel Mellemastraat 11, 3815 PB Amersfoort, Mellemastraat 11A, met kenmerk CLZ-0000337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8-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9-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875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5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5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7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het splitsen van de woning in 2 appartementen op het perceel Mellemastraat 11, 3815 PB Amersfoort, Mellemastraat 11A</meta:user-defined>
    <meta:user-defined meta:name="DCTERMS.W3CDTF/DCTERMS.available">2023-09-25</meta:user-defined>
    <meta:user-defined meta:name="DCTERMS.W3CDTF/OVERHEIDop.jaargang">2023</meta:user-defined>
    <meta:user-defined meta:name="OVERHEIDop.publicationIssue">408759</meta:user-defined>
    <meta:user-defined meta:name="OVERHEIDop.GmbID/DC.identifier">gmb-2023-408759</meta:user-defined>
    <meta:user-defined meta:name="OVERHEIDop.versieInformatie"/>
  </office:meta>
</office:document-meta>
</file>