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, Molvense Erven 6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</text:p>
            <text:p text:style-name="common-al">Locatie: Molvense Erven 67 Nuenen</text:p>
            <text:p text:style-name="common-al">Ontvangen op: 20-09-2023</text:p>
            <text:p text:style-name="common-al">Zaaknummer: 0820182763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875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5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5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2763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, Molvense Erven 67 Nuenen: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53</meta:user-defined>
    <meta:user-defined meta:name="OVERHEIDop.GmbID/DC.identifier">gmb-2023-408753</meta:user-defined>
    <meta:user-defined meta:name="OVERHEIDop.versieInformatie"/>
  </office:meta>
</office:document-meta>
</file>