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erbrughweg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erbrughweg (LDN04 N 1522), Lienden, de bouw van een horecagebouw. Beslistermijn verlengd tot 05-11-2023, ODR230901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7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ODR230901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mgevingsvergunning beslistermijn verlengd, Verbrughweg in Lien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751</meta:user-defined>
    <meta:user-defined meta:name="OVERHEIDop.GmbID/DC.identifier">gmb-2023-408751</meta:user-defined>
    <meta:user-defined meta:name="OVERHEIDop.versieInformatie"/>
  </office:meta>
</office:document-meta>
</file>