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1 3762AV Soest, kappen van een larix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3 een besluit genomen op de aanvraag met zaaknummer 672664 voor een omgevingsvergunning voor het kappen van een larixboom op locatie Raadhuisplein 1 3762AV Soest. De vergunning is toegekend en is verzonden op 22-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74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4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664</meta:user-defined>
    <meta:user-defined meta:name="DCTERMS.abstract">kappen van een larixboom</meta:user-defined>
    <dc:language>nl</dc:language>
    <meta:user-defined meta:name="OVERHEIDop.locatietype/OVERHEIDop.gebiedsmarkering">Punt</meta:user-defined>
    <meta:user-defined meta:name="DC.title">Verleende omgevingsvergunning, Raadhuisplein 1 3762AV Soest, kappen van een larixboom</meta:user-defined>
    <meta:user-defined meta:name="DCTERMS.W3CDTF/DCTERMS.available">2023-09-25</meta:user-defined>
    <meta:user-defined meta:name="DCTERMS.W3CDTF/OVERHEIDop.jaargang">2023</meta:user-defined>
    <meta:user-defined meta:name="OVERHEIDop.publicationIssue">408746</meta:user-defined>
    <meta:user-defined meta:name="OVERHEIDop.GmbID/DC.identifier">gmb-2023-408746</meta:user-defined>
    <meta:user-defined meta:name="OVERHEIDop.versieInformatie"/>
  </office:meta>
</office:document-meta>
</file>