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plaslaan 25, 2743C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23 een aanvraag om een omgevingsvergunning ontvangen. Het gaat over het wijzigen van de voorgevel en kozijn woning op de locatie Zuidplaslaan 25, 2743CV Waddinxveen. De aanvraag is geregistreerd onder kenmerk 2023-0001293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874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4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4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93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uidplaslaan 25, 2743CV Waddinxveen</meta:user-defined>
    <meta:user-defined meta:name="DCTERMS.W3CDTF/DCTERMS.available">2023-09-25</meta:user-defined>
    <meta:user-defined meta:name="DCTERMS.W3CDTF/OVERHEIDop.jaargang">2023</meta:user-defined>
    <meta:user-defined meta:name="OVERHEIDop.publicationIssue">408745</meta:user-defined>
    <meta:user-defined meta:name="OVERHEIDop.GmbID/DC.identifier">gmb-2023-408745</meta:user-defined>
    <meta:user-defined meta:name="OVERHEIDop.versieInformatie"/>
  </office:meta>
</office:document-meta>
</file>