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GMB VOF / De Eetclub Eindhoven en Sportbar Eindhoven, Vijfkamplaan 12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4186 </text:p>
            <text:p text:style-name="common-al"> Omschrijving: horecabedrijf RGMB VOF / De Eetclub Eindhoven en Sportbar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12 5624EB Eindhoven</text:p>
              </text:list-item>
            </text:list>
            <text:p text:style-name="common-al"> Datum ontvangst: 19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74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4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4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86</meta:user-defined>
    <meta:user-defined meta:name="DCTERMS.abstract">horecabedrijf RGMB VOF / De Eetclub Eindhoven en Sportbar Eindhoven</meta:user-defined>
    <dc:language>nl</dc:language>
    <meta:user-defined meta:name="OVERHEIDop.locatietype/OVERHEIDop.gebiedsmarkering">Punt</meta:user-defined>
    <meta:user-defined meta:name="DC.title">Ingekomen aanvraag: horecabedrijf RGMB VOF / De Eetclub Eindhoven en Sportbar Eindhoven, Vijfkamplaan 12 5624EB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41</meta:user-defined>
    <meta:user-defined meta:name="OVERHEIDop.GmbID/DC.identifier">gmb-2023-408741</meta:user-defined>
    <meta:user-defined meta:name="OVERHEIDop.versieInformatie"/>
  </office:meta>
</office:document-meta>
</file>