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1217 EH Hilversum, 's-Gravelandseweg 41, 1217 EH Hilversum (kappen 3 bomen, verplaatsen uitrit van nr. 39 naar nr. 41); CLZ-00007088; 20-09-2023; Status: Aanvraag ontvange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39, 1217 EH Hilversum, 's-Gravelandseweg 41, 1217 EH Hilversum (kappen 3 bomen, verplaatsen uitrit van nr. 39 naar nr. 41); CLZ-00007088; 20-09-2023; Status: Aanvraag ontvangen, gemeente Hilversum</text:span>
          </text:p>
            <text:p text:style-name="common-al">
            
          </text:p>
            <text:p text:style-name="common-al">Datum indiening aanvraag: 2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70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Gravelandseweg 39, 1217 EH Hilversum, 's-Gravelandseweg 41, 1217 EH Hilversum (kappen 3 bomen, verplaatsen uitrit van nr. 39 naar nr. 41); CLZ-00007088; 20-09-2023; Status: Aanvraag ontvangen, geme</meta:user-defined>
    <meta:user-defined meta:name="DCTERMS.W3CDTF/DCTERMS.available">2023-09-25</meta:user-defined>
    <meta:user-defined meta:name="DCTERMS.W3CDTF/OVERHEIDop.jaargang">2023</meta:user-defined>
    <meta:user-defined meta:name="OVERHEIDop.publicationIssue">408740</meta:user-defined>
    <meta:user-defined meta:name="OVERHEIDop.GmbID/DC.identifier">gmb-2023-408740</meta:user-defined>
    <meta:user-defined meta:name="OVERHEIDop.versieInformatie"/>
  </office:meta>
</office:document-meta>
</file>