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Westerkamp nabij 40, Sellingen, 1 beuk, verzenddatum: 2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873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Westerkamp nabij 40, Sellingen, 1 beuk, verzenddatum: 21 september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32</meta:user-defined>
    <meta:user-defined meta:name="OVERHEIDop.GmbID/DC.identifier">gmb-2023-408732</meta:user-defined>
    <meta:user-defined meta:name="OVERHEIDop.versieInformatie"/>
  </office:meta>
</office:document-meta>
</file>