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Kerkweg-Oost 222D, 2741HA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8 september 2023 een aanvraag om een omgevingsvergunning ontvangen. Het gaat over het plaatsen van een erfafscheiding op de locatie Kerkweg-Oost 222D, 2741HA Waddinxveen. De aanvraag is geregistreerd onder kenmerk 2023-00013202.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08731</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731</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731</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13202</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Kerkweg-Oost 222D, 2741HA Waddinxveen</meta:user-defined>
    <meta:user-defined meta:name="DCTERMS.W3CDTF/DCTERMS.available">2023-09-25</meta:user-defined>
    <meta:user-defined meta:name="DCTERMS.W3CDTF/OVERHEIDop.jaargang">2023</meta:user-defined>
    <meta:user-defined meta:name="OVERHEIDop.publicationIssue">408731</meta:user-defined>
    <meta:user-defined meta:name="OVERHEIDop.GmbID/DC.identifier">gmb-2023-408731</meta:user-defined>
    <meta:user-defined meta:name="OVERHEIDop.versieInformatie"/>
  </office:meta>
</office:document-meta>
</file>