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een vrijstaande reclamezuil, Europalaan 26C 5623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166 </text:p>
            <text:p text:style-name="common-al"> Omschrijving: verplaatsen van een vrijstaande reclamezui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26C 5623LJ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1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71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1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1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66</meta:user-defined>
    <meta:user-defined meta:name="DCTERMS.abstract">verplaatsen van een vrijstaande reclamezuil</meta:user-defined>
    <dc:language>nl</dc:language>
    <meta:user-defined meta:name="OVERHEIDop.locatietype/OVERHEIDop.gebiedsmarkering">Punt</meta:user-defined>
    <meta:user-defined meta:name="DC.title">Besluit op aanvraag omgevingsvergunning: verplaatsen van een vrijstaande reclamezuil, Europalaan 26C 5623LJ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13</meta:user-defined>
    <meta:user-defined meta:name="OVERHEIDop.GmbID/DC.identifier">gmb-2023-408713</meta:user-defined>
    <meta:user-defined meta:name="OVERHEIDop.versieInformatie"/>
  </office:meta>
</office:document-meta>
</file>