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 Vaartje 8b, 8c en 8d, 5165 N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september 2023 besloten een omgevingsvergunning te verlenen met zaaknummer WWK-2023-001062 voor het bouwen van 6 dakkapellen op de percelen 't Vaartje 8b, 8c en 8d, 5165 NB te Waspik. Het besluit betreft de volgende activiteiten:</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andelen in strijd met ruimtelijke regels.</text:p>
              </text:list-item>
            </text:list>
            <text:p text:style-name="common-al">
            
          </text:p>
            <text:p text:style-name="common-al">Het besluit is op 21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87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062</meta:user-defined>
    <meta:user-defined meta:name="DCTERMS.abstract">Projectomschrijving: Het betreft de aanvraag omgevingsvergunning voor de wijziging van een reeds afgegeven omgevingsvergunning voor de bouw van 8 rijwoningen aan 't Vaartje te Waspik. De wijziging heeft betrekking op het toevoegen van 6 dakkapellen op het voorste en achterste dakvlak.</meta:user-defined>
    <dc:language>nl</dc:language>
    <meta:user-defined meta:name="OVERHEIDop.locatietype/OVERHEIDop.gebiedsmarkering">Punt</meta:user-defined>
    <meta:user-defined meta:name="DC.title">Besluit omgevingsvergunning, 't Vaartje 8b, 8c en 8d, 5165 NB Waspik</meta:user-defined>
    <meta:user-defined meta:name="DCTERMS.W3CDTF/DCTERMS.available">2023-09-27</meta:user-defined>
    <meta:user-defined meta:name="DCTERMS.W3CDTF/OVERHEIDop.jaargang">2023</meta:user-defined>
    <meta:user-defined meta:name="OVERHEIDop.publicationIssue">408706</meta:user-defined>
    <meta:user-defined meta:name="OVERHEIDop.GmbID/DC.identifier">gmb-2023-408706</meta:user-defined>
    <meta:user-defined meta:name="OVERHEIDop.versieInformatie"/>
  </office:meta>
</office:document-meta>
</file>