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baak 1, Lisserbroek - het bouwen van een extra verdieping en het verhogen van een bestaand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extra verdieping en het verhogen van een bestaand dak. Aanvrager: Cardol Land- en Tuinbouwmechanisatie Zaaknummer: 121582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8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87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89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baak 1, Lisserbroek - het bouwen van een extra verdieping en het verhogen van een bestaand dak</meta:user-defined>
    <meta:user-defined meta:name="DCTERMS.W3CDTF/DCTERMS.available">2023-09-25</meta:user-defined>
    <meta:user-defined meta:name="DCTERMS.W3CDTF/OVERHEIDop.jaargang">2023</meta:user-defined>
    <meta:user-defined meta:name="OVERHEIDop.publicationIssue">408704</meta:user-defined>
    <meta:user-defined meta:name="OVERHEIDop.GmbID/DC.identifier">gmb-2023-408704</meta:user-defined>
    <meta:user-defined meta:name="OVERHEIDop.versieInformatie"/>
  </office:meta>
</office:document-meta>
</file>