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urierstraat 101-H 1016PK Amsterdam, Tweede Laurierdwarsstraat 43-HL 1016RA Amsterdam, Tweede Laurierdwarsstraat 43-HR 1016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straat 101-H 1016PK Amsterdam, Tweede Laurierdwarsstraat 43-HL 1016RA Amsterdam, Tweede Laurierdwarsstraat 43-HR 1016RA Amsterdam</text:p>
            <text:p text:style-name="common-al">Omschrijving: uitvoeren van funderingsherstel en het veranderen van de indeling ter plaatse van de begane grondvloer met behoud van de bestemming horeca </text:p>
            <text:p text:style-name="common-al">Besluit: Verleend</text:p>
            <text:p text:style-name="common-al">Verzonden naar aanvrager op: 21-09-2023</text:p>
            <text:p text:style-name="common-al">Zaaknummer: Z2023-A000193</text:p>
            <text:p text:style-name="common-al">OLO nummer: 7889111</text:p>
            <text:p text:style-name="common-al">Het besluit en bijbehorende stukken kunt u per e-mail ontvangen. Stuur een verzoek naar <text:a xlink:href="mailto:procesunitth@centrum.amsterdam.nl?Subject=Dossiernummer Z2023-A000193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70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0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0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A000193</meta:user-defined>
    <meta:user-defined meta:name="DCTERMS.abstract">uitvoeren van funderingsherstel en het veranderen van de indeling ter plaatse van de begane grondvloer met behoud van de bestemming horec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Laurierstraat 101-H 1016PK Amsterdam, Tweede Laurierdwarsstraat 43-HL 1016RA Amsterdam, Tweede Laurierdwarsstraat 43-HR 1016RA Amsterda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02</meta:user-defined>
    <meta:user-defined meta:name="OVERHEIDop.GmbID/DC.identifier">gmb-2023-408702</meta:user-defined>
    <meta:user-defined meta:name="OVERHEIDop.versieInformatie"/>
  </office:meta>
</office:document-meta>
</file>