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parkeervakken t.h.v. De Zelling 3 tot en met Het Tasveld 8, De Zelling 3, 3342G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0 augustus 2023 een besluit genomen op een reguliere aanvraag omgevingsvergunning met zaaknummer Z2023-00000191. De gemeente geeft hiermee toestemming voor het aanleggen van parkeervakken t.h.v. De Zelling 3 tot en met Het Tasveld 8 op de locatie De Zelling 3, 3342GS Hendrik-Ido-Amba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aanleggen, wijzigen, verwijderen of onderhouden van een weg</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november 2023 bekijken. U kunt de gemeente Hendrik-Ido-Ambacht tot 6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869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91</meta:user-defined>
    <meta:user-defined meta:name="DCTERMS.abstract">Betreft:  Besluit op locatie De Zelling 3, 3342GS Hendrik-Ido-Ambacht</meta:user-defined>
    <dc:language>nl</dc:language>
    <meta:user-defined meta:name="OVERHEIDop.locatietype/OVERHEIDop.gebiedsmarkering">Punt</meta:user-defined>
    <meta:user-defined meta:name="DC.title">Toestemming voor het aanleggen van parkeervakken t.h.v. De Zelling 3 tot en met Het Tasveld 8, De Zelling 3, 3342GS Hendrik-Ido-Ambacht</meta:user-defined>
    <meta:user-defined meta:name="OVERHEIDop.datumEindeReactietermijn">2023-11-06</meta:user-defined>
    <meta:user-defined meta:name="OVERHEIDop.terinzageleggingBG">https://jeleefomgeving.nl/inzien/002118907/4e588224-5858-11ee-815e-005056011332</meta:user-defined>
    <meta:user-defined meta:name="DCTERMS.W3CDTF/DCTERMS.available">2023-09-25</meta:user-defined>
    <meta:user-defined meta:name="DCTERMS.W3CDTF/OVERHEIDop.jaargang">2023</meta:user-defined>
    <meta:user-defined meta:name="OVERHEIDop.publicationIssue">408692</meta:user-defined>
    <meta:user-defined meta:name="OVERHEIDop.GmbID/DC.identifier">gmb-2023-408692</meta:user-defined>
    <meta:user-defined meta:name="OVERHEIDop.versieInformatie"/>
  </office:meta>
</office:document-meta>
</file>