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handelen met gevolgen voor beschermde monumenten en plaatsen van drietal reclame uitingen aan de gevel, Dorpsstraat 171 2712AH Zoetermeer op 19-09-2023</text:p>
      <text:section text:name="zakelijke-mededeling_id1-3-2" text:style-name="zakelijke-mededeling">
        <text:section text:name="zakelijke-mededeling-tekst_id1-3-2-1" text:style-name="zakelijke-mededeling-tekst">
          <text:section text:name="tekst_id1-3-2-1-1" text:style-name="tekst">
            <text:p text:style-name="common-al">Op 19-09-2023 is een aanvraag Omgevingsvergunning ontvangen voor het handelen met gevolgen voor beschermde monumenten en plaatsen van drietal reclame uitingen aan de gevel op locatie Dorpsstraat 171 2712AH Zoetermeer. De aanvraag is geregistreerd onder zaaknummer 2023-09424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8690</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0</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0</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94243</meta:user-defined>
    <meta:user-defined meta:name="DCTERMS.abstract">het handelen met gevolgen voor beschermde monumenten en plaatsen van drietal reclame uitingen aan de gevel</meta:user-defined>
    <dc:language>nl</dc:language>
    <meta:user-defined meta:name="OVERHEIDop.locatietype/OVERHEIDop.gebiedsmarkering">Punt</meta:user-defined>
    <meta:user-defined meta:name="DC.title">Ingediende aanvraag Omgevingsvergunning voor het handelen met gevolgen voor beschermde monumenten en plaatsen van drietal reclame uitingen aan de gevel, Dorpsstraat 171 2712AH Zoetermeer op 19-09-2023</meta:user-defined>
    <meta:user-defined meta:name="DCTERMS.W3CDTF/DCTERMS.available">2023-09-25</meta:user-defined>
    <meta:user-defined meta:name="DCTERMS.W3CDTF/OVERHEIDop.jaargang">2023</meta:user-defined>
    <meta:user-defined meta:name="OVERHEIDop.publicationIssue">408690</meta:user-defined>
    <meta:user-defined meta:name="OVERHEIDop.GmbID/DC.identifier">gmb-2023-408690</meta:user-defined>
    <meta:user-defined meta:name="OVERHEIDop.versieInformatie"/>
  </office:meta>
</office:document-meta>
</file>