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opslaglocatie, Expeditiestraat 1, 1135GB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hebben wij een aanvraag voor een Omgevingsvergunning ontvangen. De aanvraag is geregistreerd onder nummer Z2023-00000274. De vergunning is aangevraagd voor een het realiseren van een tijdelijke opslaglocatie op locatie Expeditiestraat 1, 1135GB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sept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868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8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8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74</meta:user-defined>
    <meta:user-defined meta:name="DCTERMS.abstract">Betreft: aanvraag op locatie Expeditiestraat 1, 1135GB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een tijdelijke opslaglocatie, Expeditiestraat 1, 1135GB Edam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686</meta:user-defined>
    <meta:user-defined meta:name="OVERHEIDop.GmbID/DC.identifier">gmb-2023-408686</meta:user-defined>
    <meta:user-defined meta:name="OVERHEIDop.versieInformatie"/>
  </office:meta>
</office:document-meta>
</file>