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egaliseren van percelen bouwland aan Sytzamaleane ten noorden van 33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09-2023 besloten om de beslistermijn voor zaak 2023-17677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868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6777</meta:user-defined>
    <meta:user-defined meta:name="DCTERMS.abstract">Verlengen beslistermijn voor het egaliseren van percelen bouwland op locatie Sytzamaleane ten noorden van 33 in Tzummarum.</meta:user-defined>
    <dc:language>nl</dc:language>
    <meta:user-defined meta:name="OVERHEIDop.locatietype/OVERHEIDop.gebiedsmarkering">Punt</meta:user-defined>
    <meta:user-defined meta:name="DC.title">Verlengen beslistermijn vergunning voor het egaliseren van percelen bouwland aan Sytzamaleane ten noorden van 33 in Tzummaru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81</meta:user-defined>
    <meta:user-defined meta:name="OVERHEIDop.GmbID/DC.identifier">gmb-2023-408681</meta:user-defined>
    <meta:user-defined meta:name="OVERHEIDop.versieInformatie"/>
  </office:meta>
</office:document-meta>
</file>