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meniuslaan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januari 2023 besloten om de beslistermijn voor de aanvraag met zaaknummer HZ_WABO-22-2238 voor het plaatsen van zonnepanelen op het platte en schuine dak van het pand (Rijksmonument) op locatie Comeniuslaan 1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86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sbesluit omgevingsvergunning Comeniuslaan 10 te Naard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866</meta:user-defined>
    <meta:user-defined meta:name="OVERHEIDop.GmbID/DC.identifier">gmb-2023-40866</meta:user-defined>
    <meta:user-defined meta:name="OVERHEIDop.versieInformatie"/>
  </office:meta>
</office:document-meta>
</file>