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bouwen van overige delen van de damwandconstructie op de percelen, kadastraal bekend, sectie OGT00E, nrs. 3170, 3473 en 3494, gelegen aan Rhijnhofweg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list text:style-name="id1-3-2-1-1-4">
              <text:list-item text:style-override="id1-3-2-1-1-4-1">
                <text:number/>
                <text:p text:style-name="al">Rhijnhofweg, sectie OGT00E, nrs. 3170, 3473 en 3494 - bouwen van overige delen van de damwandconstructie (19-09-2023/ Z/23/174601)</text:p>
              </text:list-item>
            </text:list>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865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5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5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4601</meta:user-defined>
    <meta:user-defined meta:name="DCTERMS.abstract">bouwen van overige delen van de damwandconstructie </meta:user-defined>
    <dc:language>nl</dc:language>
    <meta:user-defined meta:name="OVERHEIDop.locatietype/OVERHEIDop.gebiedsmarkering">Vlak</meta:user-defined>
    <meta:user-defined meta:name="DC.title">Toestemming voor het bouwen van overige delen van de damwandconstructie op de percelen, kadastraal bekend, sectie OGT00E, nrs. 3170, 3473 en 3494, gelegen aan Rhijnhofweg in de gemeente Oegstgeest</meta:user-defined>
    <meta:user-defined meta:name="OVERHEIDop.datumEindeReactietermijn">2023-11-15</meta:user-defined>
    <meta:user-defined meta:name="OVERHEIDop.TilID/OVERHEIDop.terinzageleggingOP">til-2023-15256</meta:user-defined>
    <meta:user-defined meta:name="DCTERMS.W3CDTF/DCTERMS.available">2023-09-27</meta:user-defined>
    <meta:user-defined meta:name="DCTERMS.W3CDTF/OVERHEIDop.jaargang">2023</meta:user-defined>
    <meta:user-defined meta:name="OVERHEIDop.externeBijlage">Omgevingsvergunning |exb-2023-44989</meta:user-defined>
    <meta:user-defined meta:name="OVERHEIDop.publicationIssue">408655</meta:user-defined>
    <meta:user-defined meta:name="OVERHEIDop.GmbID/DC.identifier">gmb-2023-408655</meta:user-defined>
    <meta:user-defined meta:name="OVERHEIDop.versieInformatie"/>
  </office:meta>
</office:document-meta>
</file>