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elberg 22, 3956VL Leersum, Wijzigen gevelkozijnen en plaatsen van dakramen (RX2023-00002085, 2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elberg 22, 3956VL Leersum, Wijzigen gevelkozijnen en plaatsen van dakramen (RX2023-00002085, 2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865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5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5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085</meta:user-defined>
    <meta:user-defined meta:name="DCTERMS.abstract">Engelberg 22, 3956VL Leersum, Wijzigen gevelkozijnen en plaatsen van dakramen (RX2023-00002085, 21 september 2023)</meta:user-defined>
    <dc:language>nl</dc:language>
    <meta:user-defined meta:name="OVERHEIDop.locatietype/OVERHEIDop.gebiedsmarkering">Punt</meta:user-defined>
    <meta:user-defined meta:name="DC.title">Gemeente Utrechtse Heuvelrug, verleende omgevingsvergunning - Engelberg 22, 3956VL Leersum, Wijzigen gevelkozijnen en plaatsen van dakramen (RX2023-00002085, 21 september 2023)</meta:user-defined>
    <meta:user-defined meta:name="DCTERMS.W3CDTF/DCTERMS.available">2023-09-25</meta:user-defined>
    <meta:user-defined meta:name="DCTERMS.W3CDTF/OVERHEIDop.jaargang">2023</meta:user-defined>
    <meta:user-defined meta:name="OVERHEIDop.publicationIssue">408651</meta:user-defined>
    <meta:user-defined meta:name="OVERHEIDop.GmbID/DC.identifier">gmb-2023-408651</meta:user-defined>
    <meta:user-defined meta:name="OVERHEIDop.versieInformatie"/>
  </office:meta>
</office:document-meta>
</file>