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eerenveenseweg 161, 8488AK Nijeholt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3877 voor een Omgevingsvergunning op de locatie Heerenveenseweg 161, 8488AK Nijeholtwolde. De vergunning is verleend. Het besluit betreft:</text:p>
            <text:p text:style-name="common-al">Herbouw van een woning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nov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nov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865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87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eerenveenseweg 161, 8488AK Nijeholtwold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50</meta:user-defined>
    <meta:user-defined meta:name="OVERHEIDop.GmbID/DC.identifier">gmb-2023-408650</meta:user-defined>
    <meta:user-defined meta:name="OVERHEIDop.versieInformatie"/>
  </office:meta>
</office:document-meta>
</file>