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Idsinghsweg 2, 9365 PJ Niebert, Brug Idsinghstil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9-2023 heeft de gemeente Westerkwartier een melding ontvangen voor activiteiten waarvoor geen vergunningplicht geldt op de locatie Idsinghsweg 2 in Niebert. De melding is geregistreerd onder zaaknummer 202300320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864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4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4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2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- Idsinghsweg 2, 9365 PJ Niebert, Brug Idsinghstil Nieber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49</meta:user-defined>
    <meta:user-defined meta:name="OVERHEIDop.GmbID/DC.identifier">gmb-2023-408649</meta:user-defined>
    <meta:user-defined meta:name="OVERHEIDop.versieInformatie"/>
  </office:meta>
</office:document-meta>
</file>